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master-page-name="">
      <loext:graphic-properties draw:fill="none"/>
      <style:paragraph-properties fo:margin-left="-0.6cm" fo:margin-right="-0.6cm" fo:text-align="center" style:justify-single-word="false" fo:text-indent="0cm" style:auto-text-indent="false" style:page-number="auto" fo:background-color="transparent"/>
      <style:text-properties style:font-name="Calibri1" fo:font-size="36pt" fo:font-weight="bold" style:font-size-asian="36pt" style:font-weight-asian="bold" style:font-size-complex="36pt" style:font-weight-complex="bold"/>
    </style:style>
    <style:style style:name="P2" style:family="paragraph" style:parent-style-name="Standard">
      <loext:graphic-properties draw:fill="none"/>
      <style:paragraph-properties fo:margin-left="-0.6cm" fo:margin-right="-0.6cm" fo:text-indent="0cm" style:auto-text-indent="false" fo:background-color="transparent"/>
      <style:text-properties style:font-name="Calibri1" fo:font-size="11pt" style:font-size-asian="11pt" style:font-size-complex="11pt"/>
    </style:style>
    <style:style style:name="P3" style:family="paragraph" style:parent-style-name="Standard">
      <loext:graphic-properties draw:fill="none"/>
      <style:paragraph-properties fo:margin-left="-0.6cm" fo:margin-right="-0.6cm" fo:text-align="justify" style:justify-single-word="false" fo:text-indent="0cm" style:auto-text-indent="false" fo:background-color="transparent"/>
      <style:text-properties style:font-name="Calibri1" fo:font-size="11pt" style:font-size-asian="11pt" style:font-size-complex="11pt"/>
    </style:style>
    <style:style style:name="P4" style:family="paragraph" style:parent-style-name="Standard">
      <loext:graphic-properties draw:fill="none"/>
      <style:paragraph-properties fo:margin-left="-0.6cm" fo:margin-right="-0.6cm" fo:text-align="justify" style:justify-single-word="false" fo:text-indent="0cm" style:auto-text-indent="false" fo:background-color="transparent"/>
      <style:text-properties style:font-name="Calibri1" fo:font-size="11pt" officeooo:paragraph-rsid="000301e3" style:font-size-asian="11pt" style:font-size-complex="11pt"/>
    </style:style>
    <style:style style:name="P5" style:family="paragraph" style:parent-style-name="Standard">
      <loext:graphic-properties draw:fill="none"/>
      <style:paragraph-properties fo:margin-left="-0.6cm" fo:margin-right="-0.6cm" fo:text-indent="0cm" style:auto-text-indent="false" fo:background-color="transparent"/>
      <style:text-properties style:font-name="Calibri1" fo:font-size="11pt" officeooo:paragraph-rsid="0004d807" style:font-size-asian="11pt" style:font-size-complex="11pt"/>
    </style:style>
    <style:style style:name="P6" style:family="paragraph" style:parent-style-name="Standard">
      <loext:graphic-properties draw:fill="none"/>
      <style:paragraph-properties fo:margin-left="-0.6cm" fo:margin-right="-0.6cm" fo:text-indent="0cm" style:auto-text-indent="false" fo:background-color="transparent"/>
      <style:text-properties style:font-name="Calibri1" fo:font-size="11pt" style:text-underline-style="solid" style:text-underline-width="auto" style:text-underline-color="font-color" style:font-size-asian="11pt" style:font-size-complex="11pt"/>
    </style:style>
    <style:style style:name="P7" style:family="paragraph" style:parent-style-name="Standard">
      <style:paragraph-properties fo:margin-left="0cm" fo:margin-top="0cm" fo:margin-bottom="0.212cm" style:contextual-spacing="false" fo:line-height="100%" fo:text-align="center" style:justify-single-word="false" fo:text-indent="-0.004cm" style:auto-text-indent="false">
        <style:tab-stops>
          <style:tab-stop style:position="0.635cm"/>
        </style:tab-stops>
      </style:paragraph-properties>
      <style:text-properties style:font-name="Calibri1" fo:font-size="11pt" style:text-underline-style="none" fo:font-weight="normal" officeooo:paragraph-rsid="000301e3" style:font-size-asian="11pt" style:font-weight-asian="normal" style:font-name-complex="Calibri2" style:font-size-complex="11pt" style:font-weight-complex="normal"/>
    </style:style>
    <style:style style:name="P8" style:family="paragraph" style:parent-style-name="Standard">
      <style:paragraph-properties fo:margin-left="-0.002cm" fo:margin-right="-0.25cm" fo:text-align="center" style:justify-single-word="false" fo:text-indent="-0.002cm" style:auto-text-indent="false"/>
      <style:text-properties style:font-name="Calibri1" fo:font-size="11pt" fo:font-weight="normal" officeooo:paragraph-rsid="000301e3" style:font-size-asian="11pt" style:font-weight-asian="normal" style:font-name-complex="Calibri2" style:font-size-complex="12pt" style:font-weight-complex="normal"/>
    </style:style>
    <style:style style:name="P9" style:family="paragraph" style:parent-style-name="Standard">
      <loext:graphic-properties draw:fill="none"/>
      <style:paragraph-properties fo:margin-left="-0.6cm" fo:margin-right="-0.6cm" fo:text-align="center" style:justify-single-word="false" fo:text-indent="0cm" style:auto-text-indent="false" fo:background-color="transparent"/>
      <style:text-properties style:font-name="Calibri1" fo:font-size="18pt" fo:font-weight="bold" style:font-size-asian="18pt" style:font-weight-asian="bold" style:font-size-complex="18pt" style:font-weight-complex="bold"/>
    </style:style>
    <style:style style:name="P10" style:family="paragraph" style:parent-style-name="Standard">
      <loext:graphic-properties draw:fill="none"/>
      <style:paragraph-properties fo:margin-left="-0.6cm" fo:margin-right="-0.6cm" fo:text-indent="0cm" style:auto-text-indent="false" fo:background-color="transparent"/>
      <style:text-properties style:font-name="Calibri1" fo:font-size="12pt" fo:font-weight="bold" style:font-size-asian="12pt" style:font-weight-asian="bold" style:font-size-complex="12pt" style:font-weight-complex="bold"/>
    </style:style>
    <style:style style:name="P11" style:family="paragraph" style:parent-style-name="Standard">
      <style:paragraph-properties fo:margin-left="-0.002cm" fo:margin-right="-0.25cm" fo:text-align="center" style:justify-single-word="false" fo:text-indent="-0.002cm" style:auto-text-indent="false"/>
      <style:text-properties style:font-name="Calibri1" officeooo:paragraph-rsid="000301e3"/>
    </style:style>
    <style:style style:name="P12" style:family="paragraph" style:parent-style-name="Standard">
      <style:paragraph-properties fo:margin-left="-0.002cm" fo:margin-right="-0.25cm" fo:text-align="center" style:justify-single-word="false" fo:text-indent="-0.002cm" style:auto-text-indent="false"/>
      <style:text-properties style:font-name="Calibri1" fo:font-size="14pt" fo:font-weight="bold" officeooo:paragraph-rsid="000301e3" style:font-size-asian="14pt" style:font-weight-asian="bold" style:font-name-complex="Tahoma1" style:font-size-complex="14pt" style:font-weight-complex="bold"/>
    </style:style>
    <style:style style:name="P13" style:family="paragraph" style:parent-style-name="Standard">
      <loext:graphic-properties draw:fill="solid" draw:fill-color="#ffffff"/>
      <style:paragraph-properties fo:text-align="center" style:justify-single-word="false" fo:orphans="2" fo:widows="2" fo:background-color="#ffffff"/>
      <style:text-properties fo:color="#0000ff" loext:opacity="100%" style:font-name="Calibri1" fo:font-size="10.5pt" style:text-underline-style="solid" style:text-underline-width="auto" style:text-underline-color="font-color" fo:font-weight="normal" officeooo:paragraph-rsid="000301e3" style:font-name-asian="Arial1" style:font-size-asian="10.5pt" style:font-weight-asian="normal" style:font-name-complex="Arial1" style:font-size-complex="10.5pt" style:font-weight-complex="normal"/>
    </style:style>
    <style:style style:name="P14" style:family="paragraph" style:parent-style-name="Standard">
      <style:paragraph-properties fo:margin-left="-0.6cm" fo:margin-right="-0.6cm" fo:margin-top="0cm" fo:margin-bottom="0cm" style:contextual-spacing="false" fo:text-align="start" style:justify-single-word="false" fo:orphans="0" fo:widows="0" fo:text-indent="0cm" style:auto-text-indent="false" style:writing-mode="lr-tb"/>
      <style:text-properties officeooo:paragraph-rsid="0005c4dc"/>
    </style:style>
    <style:style style:name="P15" style:family="paragraph" style:parent-style-name="Standard">
      <style:paragraph-properties fo:margin-left="-0.6cm" fo:margin-right="-0.6cm" fo:margin-top="0cm" fo:margin-bottom="0cm" style:contextual-spacing="false" fo:text-align="justify" style:justify-single-word="false" fo:orphans="0" fo:widows="0" fo:text-indent="0cm" style:auto-text-indent="false" style:writing-mode="lr-tb"/>
      <style:text-properties fo:font-size="11pt" officeooo:paragraph-rsid="0005c4dc" style:font-size-asian="11pt" style:font-size-complex="11pt"/>
    </style:style>
    <style:style style:name="P16" style:family="paragraph" style:parent-style-name="Standard" style:master-page-name="">
      <loext:graphic-properties draw:fill="none"/>
      <style:paragraph-properties fo:margin-left="-0.6cm" fo:margin-right="0cm" fo:text-align="justify" style:justify-single-word="false" fo:text-indent="0cm" style:auto-text-indent="false" style:page-number="auto" fo:background-color="transparent"/>
      <style:text-properties fo:font-size="11pt" officeooo:paragraph-rsid="000b10f9" style:font-size-asian="11pt" style:font-size-complex="11pt"/>
    </style:style>
    <style:style style:name="P17" style:family="paragraph" style:parent-style-name="Standard">
      <loext:graphic-properties draw:fill="none"/>
      <style:paragraph-properties fo:margin-left="-0.6cm" fo:margin-right="-0.6cm" fo:text-indent="0cm" style:auto-text-indent="false" fo:background-color="transparent"/>
      <style:text-properties style:font-name="Calibri1" fo:font-size="11pt" officeooo:rsid="000b10f9" officeooo:paragraph-rsid="000b10f9" style:font-size-asian="11pt" style:font-size-complex="11pt"/>
    </style:style>
    <style:style style:name="P18" style:family="paragraph" style:parent-style-name="Standard">
      <loext:graphic-properties draw:fill="none"/>
      <style:paragraph-properties fo:margin-left="-0.6cm" fo:margin-right="-0.6cm" fo:text-indent="0cm" style:auto-text-indent="false" fo:background-color="transparent"/>
      <style:text-properties style:font-name="Calibri1" fo:font-size="11pt" style:font-size-asian="11pt" style:font-size-complex="11pt"/>
    </style:style>
    <style:style style:name="P19" style:family="paragraph" style:parent-style-name="Standard">
      <loext:graphic-properties draw:fill="none"/>
      <style:paragraph-properties fo:margin-left="-0.6cm" fo:margin-right="-0.6cm" fo:text-indent="0cm" style:auto-text-indent="false" fo:background-color="transparent"/>
      <style:text-properties style:font-name="Calibri1" fo:font-size="11pt" officeooo:paragraph-rsid="000b10f9" style:font-size-asian="11pt" style:font-size-complex="11pt"/>
    </style:style>
    <style:style style:name="P20" style:family="paragraph" style:parent-style-name="Standard" style:master-page-name="">
      <loext:graphic-properties draw:fill="none"/>
      <style:paragraph-properties fo:margin-left="-0.6cm" fo:margin-right="0cm" fo:text-align="justify" style:justify-single-word="false" fo:text-indent="0cm" style:auto-text-indent="false" style:page-number="auto" fo:background-color="transparent"/>
      <style:text-properties officeooo:paragraph-rsid="000b10f9"/>
    </style:style>
    <style:style style:name="P21" style:family="paragraph" style:parent-style-name="Standard" style:master-page-name="">
      <loext:graphic-properties draw:fill="none"/>
      <style:paragraph-properties fo:margin-left="-0.6cm" fo:margin-right="0cm" fo:text-align="justify" style:justify-single-word="false" fo:text-indent="0cm" style:auto-text-indent="false" style:page-number="auto" fo:background-color="transparent"/>
      <style:text-properties officeooo:paragraph-rsid="000b10f9"/>
    </style:style>
    <style:style style:name="P22" style:family="paragraph" style:parent-style-name="Standard" style:master-page-name="">
      <loext:graphic-properties draw:fill="none"/>
      <style:paragraph-properties fo:margin-left="-0.6cm" fo:margin-right="0cm" fo:text-align="justify" style:justify-single-word="false" fo:text-indent="0cm" style:auto-text-indent="false" style:page-number="auto" fo:background-color="transparent"/>
      <style:text-properties officeooo:paragraph-rsid="000b10f9"/>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weight="bold" officeooo:rsid="0004d807" style:font-size-asian="14pt" style:font-weight-asian="bold" style:font-size-complex="14pt" style:font-weight-complex="bold"/>
    </style:style>
    <style:style style:name="T3" style:family="text">
      <style:text-properties fo:font-size="14pt" fo:font-weight="bold" officeooo:rsid="00099ff3" style:font-size-asian="14pt" style:font-weight-asian="bold" style:font-size-complex="14pt" style:font-weight-complex="bold"/>
    </style:style>
    <style:style style:name="T4" style:family="text">
      <style:text-properties fo:font-size="14pt" fo:font-weight="bold" style:font-size-asian="14pt" style:font-weight-asian="bold" style:font-name-complex="Calibri2" style:font-size-complex="14pt" style:font-weight-complex="bold"/>
    </style:style>
    <style:style style:name="T5" style:family="text">
      <style:text-properties fo:font-size="14pt" fo:font-weight="bold" style:font-size-asian="14pt" style:font-weight-asian="bold" style:font-name-complex="Tahoma1" style:font-size-complex="14pt" style:font-weight-complex="bold"/>
    </style:style>
    <style:style style:name="T6" style:family="text">
      <style:text-properties fo:font-size="12pt" fo:font-weight="bold" style:font-size-asian="12pt" style:font-weight-asian="bold" style:font-size-complex="12pt" style:font-weight-complex="bold"/>
    </style:style>
    <style:style style:name="T7" style:family="text">
      <style:text-properties officeooo:rsid="0003aeff"/>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officeooo:rsid="00099ff3"/>
    </style:style>
    <style:style style:name="T10" style:family="text">
      <style:text-properties officeooo:rsid="0004d807"/>
    </style:style>
    <style:style style:name="T11" style:family="text">
      <style:text-properties style:font-name="Calibri"/>
    </style:style>
    <style:style style:name="T12" style:family="text">
      <style:text-properties style:font-name="Calibri" fo:font-size="12pt" style:font-size-asian="12pt" style:font-size-complex="12pt"/>
    </style:style>
    <style:style style:name="T13" style:family="text">
      <style:text-properties style:font-name="Calibri" fo:font-size="12pt" fo:font-weight="bold" style:font-size-asian="12pt" style:font-weight-asian="bold" style:font-size-complex="12pt" style:font-weight-complex="bold"/>
    </style:style>
    <style:style style:name="T14" style:family="text">
      <style:text-properties style:font-name="Calibri" fo:font-size="11pt" style:font-size-asian="11pt" style:font-size-complex="11pt"/>
    </style:style>
    <style:style style:name="T15" style:family="text">
      <style:text-properties officeooo:rsid="00099ff3"/>
    </style:style>
    <style:style style:name="T16" style:family="text">
      <style:text-properties officeooo:rsid="000b10f9"/>
    </style:style>
    <style:style style:name="T17" style:family="text">
      <style:text-properties fo:color="#000000" loext:opacity="100%" style:font-name="Calibri" fo:font-size="11pt" style:font-name-asian="Arial1" style:font-size-asian="11pt" style:font-name-complex="Arial1" style:font-size-complex="11pt"/>
    </style:style>
    <style:style style:name="T18" style:family="text">
      <style:text-properties fo:color="#000000" loext:opacity="100%" style:font-name="Calibri" fo:font-size="11pt" style:text-underline-style="solid" style:text-underline-width="auto" style:text-underline-color="font-color" style:font-name-asian="Arial1" style:font-size-asian="11pt" style:font-name-complex="Arial1" style:font-size-complex="11pt"/>
    </style:style>
    <style:style style:name="T19" style:family="text">
      <style:text-properties fo:color="#000000" loext:opacity="100%" style:font-name="Calibri" style:font-name-asian="Arial1"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AMPANILE SOMMERSO DEL LAGO DI RESIA E GIARDINI TRAUTTMANDORF</text:p>
      <text:p text:style-name="P2"/>
      <text:p text:style-name="P9">PROGRAMMA DI VIAGGIO</text:p>
      <text:p text:style-name="P2"/>
      <text:p text:style-name="P10">SABATO <text:span text:style-name="T7">1</text:span><text:span text:style-name="T15">3</text:span> <text:span text:style-name="T15">GIUGNO</text:span> 202<text:span text:style-name="T15">6</text:span></text:p>
      <text:p text:style-name="P3">Partenza dai luoghi convenuti alla volta di Merano, arrivo e tempo libero per la visita della città. Attraversando il ponte della Posta con i suoi mosaici decorati si arriva nel centro storico di Merano, passando sotto il “Bozner Tor, una porta storica reduce del 13 ° secolo. A piedi! Perché in tutto il centro storico regna un divieto di circolazione per macchine. Il centro storico della città comprende i portici e le principali vie e piazze, compresi la passeggiata di cura con la Wandelhalle e il quartiere Steinach – il quartiere più antico della città. In tutto il centro ci si può immergere in un affascinante mix di vecchie mura, negozi moderni e accoglienti piccoli locali. Tutte le grandi opere dei periodi del medioevo e della Belle Epoque sono ancora in uso, meticolosamente conservate e mantenute quindi, come in questi tempi passati. Nuovi edifici moderni come le Terme di Merano, così come il nuovo tratto del museo civico sono capolavori architettonici, accuratamente integrati nel paesaggio urbano e testimoniare della forza d’innovazione, ma anche dell’attaccamento alla storia degli Meranesi stessi. Palme, oleandri, cactus ma anche numerose aiuole decorano la città ei numerosi parchi e danno alla città insieme alle temperature miti anche d’inverno il suo fascino mediterraneo. Pranzo libero. Nel pomeriggio è prevista la visita dei giardini di Castel Trauttmansdorff (<text:span text:style-name="T8">ingresso a pagamento, non incluso € 15,00 c</text:span><text:span text:style-name="T9">irca per</text:span><text:span text:style-name="T8"> persona</text:span>) estesi a digradare su una superficie complessiva di 12 ettari, che riuniscono in un anfiteatro naturale paesaggi esotici e mediterranei, grazie alla particolarissima condizione climatica della zona. In più di 80 ambienti botanici prosperano e fioriscono piante da tutto il mondo. Tardo pomeriggio trasferimento in hotel 3 stelle, cena e pernottamento.</text:p>
      <text:p text:style-name="P2"/>
      <text:p text:style-name="P10">DOMENICA <text:span text:style-name="T7">1</text:span><text:span text:style-name="T15">4</text:span> <text:span text:style-name="T15">GIUGNO</text:span> 202<text:span text:style-name="T15">6</text:span></text:p>
      <text:p text:style-name="P4">Prima colazione in hotel poi partenza per il Lago di Resia, località più nota per il suo campanile nel lago nonché simbolo fiabesco ed affascinante della Val Venosta. Dal chiaro Lago di Resia e davanti alle maestose montagne della selvaggia Vallelunga, emerge solitario un campanile sommerso.</text:p>
      <text:p text:style-name="P4">La storia, però, che sta dietro a quest’immagine da cartolina, “il campanile nel lago”, è molto meno idilliaca. La chiesetta romanica del 14° secolo è muta testimone dello spostamento di alcuni bacini idrogeologici che hanno allagato l'abitato dove oggi sorge il lago. L'avvenimento è ancora avvolto da molte leggende: si narra che in certi giorni ancora oggi si possono udire le campane del campanile che risuonano dal fondo del Lago di Resia. Al termine della visita rituale foto di gruppo davanti al campanile e poi si proseguirà per Glorenza. Pranzo libero in ristorante e tempo a disposizione per visita libera. Glorenza si caratterizza per le mura medievali, perfettamente conservate, ed è la città più piccola dell’Alto Adige. Infatti tra la popolazione del luogo sentirete il detto: “La nostra città è talmente piccola che dobbiamo andare a messa fuori dalle mura”. Durante l’epoca romana sappiamo che Glorenza fu un’importante crocevia sia per la Via Claudia Augusta che per l’antica via commerciale verso la Svizzera. Oggi la località, vero scrigno alto atesino offre al suo visitatore un paesaggio veramente affascinante. Nel pomeriggio partenza per il rientro con arrivo previsto in serata.</text:p>
      <text:p text:style-name="P2"/>
      <text:p text:style-name="P6">N.B. Per motivi operativi l’ordine delle visite può subire variazioni senza alcun preavviso. Non ne verrà comunque alterato il contenuto essenziale.</text:p>
      <text:p text:style-name="P2"/>
      <text:p text:style-name="P10">LUOGHI DI PARTENZA: </text:p>
      <text:p text:style-name="P2"><text:bookmark text:name="docs-internal-guid-5afd2649-7fff-4c2c-f85b-cda9d12abc38"/>Domodossola: Autostazione alle ore 05.00</text:p>
      <text:p text:style-name="P2">Piedimulera: Centro Calzaturiero alle ore 05.10 <text:span text:style-name="T16">(minimo 6 persone)</text:span></text:p>
      <text:p text:style-name="P2">Gravellona Toce: rotonda Ipercoop <text:span text:style-name="T16">zona cupole</text:span> alle <text:span text:style-name="T15">ore</text:span> 05.3<text:span text:style-name="T16">0</text:span></text:p>
      <text:p text:style-name="P17">Baveno: Villa Fedora alle ore 05.40 (minimo 6 persone)</text:p>
      <text:p text:style-name="P2">Paruzzaro: parking Autoarona <text:span text:style-name="T15">alle ore </text:span>06.00</text:p>
      <text:p text:style-name="P2">Suno: Centro Comm. Risparmione alle ore 06.15 <text:span text:style-name="T16">(minimo 6 persone)</text:span></text:p>
      <text:p text:style-name="P2">Busto Arsizio: Giardineria <text:span text:style-name="T15">alle ore</text:span> 06.45</text:p>
      <text:p text:style-name="P19"><text:soft-page-break/><text:span text:style-name="T16">PARTENZE CON SUPPLEMENTO (MINIMO 2 PERSONE):</text:span></text:p>
      <text:p text:style-name="P20" loext:marker-style-name="T11"><text:span text:style-name="T17">da Verbania (Tribunale): € 25,00 pp</text:span></text:p>
      <text:p text:style-name="P20" loext:marker-style-name="T11"><text:span text:style-name="T17">da Castelletto Ticino (Esselunga), Cinisello Balsamo: € 35,00 pp</text:span></text:p>
      <text:p text:style-name="P20" loext:marker-style-name="T11"><text:span text:style-name="T17">da Varese, Borgosesia, Novara: € 45,00 pp</text:span></text:p>
      <text:p text:style-name="P16" loext:marker-style-name="T11"><text:span text:style-name="T19">da Milano Molino Dorino: € 50,00 pp</text:span></text:p>
      <text:p text:style-name="P2"><text:span text:style-name="T6"><text:line-break/></text:span><text:span text:style-name="T1">QUOTA PER PERSONA € </text:span><text:span text:style-name="T2">2</text:span><text:span text:style-name="T3">5</text:span><text:span text:style-name="T2">9,00</text:span></text:p>
      <text:p text:style-name="P2">Supplemento camera singola € 40,00</text:p>
      <text:p text:style-name="P2">Riduzione terzo letto bambino (<text:span text:style-name="T10">4</text:span>-1<text:span text:style-name="T10">0</text:span> anni) € 3<text:span text:style-name="T10">5</text:span>,00</text:p>
      <text:p text:style-name="P5">Riduzione terzo letto bambino (<text:span text:style-name="T10">11</text:span>-1<text:span text:style-name="T10">4</text:span> anni) € <text:span text:style-name="T10">18</text:span>,00</text:p>
      <text:p text:style-name="P5">Riduzione terzo letto <text:span text:style-name="T10">adulto</text:span> <text:span text:style-name="T10">€ 10,0</text:span>0</text:p>
      <text:p text:style-name="P5"/>
      <text:p text:style-name="P10">LA QUOTA COMPRENDE:</text:p>
      <text:p text:style-name="P2">- Viaggio in bus G.T. Con accompagnatore</text:p>
      <text:p text:style-name="P2">- n. 1 notte in hotel 3 stelle inclusa cena e colazione</text:p>
      <text:p text:style-name="P2"/>
      <text:p text:style-name="P10">LA QUOTA NON COMPRENDE:</text:p>
      <text:p text:style-name="P2">- Quota di iscrizione obbligatoria comprensiva di assicurazione sanitaria ed annullamento:</text:p>
      <text:p text:style-name="P14" loext:marker-style-name="T12"><text:span text:style-name="T12"><text:s text:c="2"/><text:tab/></text:span><text:span text:style-name="T14">viaggi fino a € 299,00 quota di iscrizione € 21,00 <text:line-break/><text:tab/>viaggi da € 300,00 a € 599,00, quota di iscrizione € 41,00</text:span></text:p>
      <text:p text:style-name="P2">- Le mance, gli ingressi, il pranzo del secondo giorno e tutto quanto non espressamente indicato</text:p>
      <text:p text:style-name="P2"/>
      <text:p text:style-name="P14" loext:marker-style-name="T13"><text:span text:style-name="T13">Ristorazione:</text:span></text:p>
      <text:p text:style-name="P15" loext:marker-style-name="T11"><text:bookmark text:name="docs-internal-guid-8fd071f3-7fff-a768-09"/><text:span text:style-name="T11">I pasti proposti durante i nostri viaggi sono a menù fisso. Qualunque richiesta di variazione comporta il pagamento di un supplemento di € 5,00 per persona al giorno. Solo nel caso di intolleranze gravi e dietro presentazione di certificazione medica, verrà fatta l'eccezione al pagamento del supplemento. Non è previsto alcun rimborso per pasti non usufruiti per ragioni personali.</text:span></text:p>
      <text:p text:style-name="P2"/>
      <text:p text:style-name="P2"><text:span text:style-name="T6">Pagamenti:</text:span><text:line-break/>Acconto pari a € 100,00 all’atto della prenotazione</text:p>
      <text:p text:style-name="P2">Saldo del viaggio entro <text:span text:style-name="T7">12</text:span> <text:span text:style-name="T15">maggio</text:span> 202<text:span text:style-name="T15">6</text:span></text:p>
      <text:p text:style-name="P2"/>
      <text:p text:style-name="P10">Penali di annullamento:</text:p>
      <text:p text:style-name="P2">Fino a <text:span text:style-name="T10">45</text:span> giorni prima della partenza € 100,00 pari all’acconto versato</text:p>
      <text:p text:style-name="P2">Da <text:span text:style-name="T10">44</text:span> giorni a <text:span text:style-name="T10">30</text:span> giorni prima della partenza penale di € 150,00</text:p>
      <text:p text:style-name="P5">Da <text:span text:style-name="T10">29</text:span> giorni a <text:span text:style-name="T10">15</text:span> giorni prima della partenza penale di € <text:span text:style-name="T10">20</text:span>0,00</text:p>
      <text:p text:style-name="P2">Da 14 giorni al giorno della partenza penale totale oltre a quota iscrizione</text:p>
      <text:p text:style-name="P2"/>
      <text:p text:style-name="P2"/>
      <text:p text:style-name="P7">Informativa completa per il presente viaggio disponibile su richiesta e/o visionabile su sito www.verbanoviaggi.com</text:p>
      <text:p text:style-name="P8"/>
      <text:p text:style-name="P11"><text:span text:style-name="T4">Organizzazione tecnica: </text:span><text:span text:style-name="T5">Verbano Viaggi – www.verbanoviaggi.com</text:span></text:p>
      <text:p text:style-name="P12">BAVENO: P.zza IV Novembre, 2 Baveno (VB) – Tel. 0323 / 923196</text:p>
      <text:p text:style-name="P12">OMEGNA: Via Cavallotti, 8 Omegna (VB) – Tel. 0323 / 641941</text:p>
      <text:p text:style-name="P13"/>
      <text:p text:style-name="P2"><text:line-break/><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_20__28_WW_29_" style:display-name="Default Paragraph Font (WW)" style:family="text"/>
    <style:style style:name="lrzxr" style:family="text" style:parent-style-name="Default_20_Paragraph_20_Font_20__28_WW_29_">
      <style:text-properties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0.953cm" fo:margin-bottom="0.75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T3H10M12S</meta:editing-duration>
    <meta:editing-cycles>12</meta:editing-cycles>
    <meta:generator>LibreOffice/7.6.2.1$Windows_X86_64 LibreOffice_project/56f7684011345957bbf33a7ee678afaf4d2ba333</meta:generator>
    <dc:date>2025-12-17T12:38:12.118000000</dc:date>
    <meta:print-date>2025-12-17T12:38:08.098000000</meta:print-date>
    <meta:document-statistic meta:table-count="0" meta:image-count="0" meta:object-count="0" meta:page-count="2" meta:paragraph-count="47" meta:word-count="924" meta:character-count="5902" meta:non-whitespace-character-count="5011"/>
    <meta:user-defined meta:name="Info 1"/>
    <meta:user-defined meta:name="Info 2"/>
    <meta:user-defined meta:name="Info 3"/>
    <meta:user-defined meta:name="Info 4"/>
  </office:meta>
</office:document-meta>
</file>